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verzonden - verleende vergunning Fabriekstraat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Fabriekstraat 2 in Goirle</text:span>
          </text:p>
            <text:p text:style-name="common-al">Het college heeft op 06-06-2024 de volgende omgevingsvergunning verleend:</text:p>
            <text:p text:style-name="common-al">Fabriekstraat 2, 5051 HP Goirle</text:p>
            <text:p text:style-name="common-al">Het splitsen van een woning en het aanleggen van een in- of uitrit (datum verzonden 07-06-2024)</text:p>
            <text:p text:style-name="last-al">
            <text:span text:style-name="nadrukcur">In de publicatie van 14-06-2024 stond bij 'datum verzonden' de maand juli. Dit moet juni zijn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9330</meta:user-defined>
    <dc:language>nl</dc:language>
    <meta:user-defined meta:name="OVERHEIDop.locatietype/OVERHEIDop.gebiedsmarkering">Adres</meta:user-defined>
    <meta:user-defined meta:name="DC.title">Rectificatie datum verzonden - verleende vergunning Fabriekstraat 2 Goirl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66</meta:user-defined>
    <meta:user-defined meta:name="OVERHEIDop.GmbID/DC.identifier">gmb-2024-266766</meta:user-defined>
    <meta:user-defined meta:name="OVERHEIDop.versieInformatie"/>
  </office:meta>
</office:document-meta>
</file>