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Hoogheidseweg, 5804X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eidseweg, 5804XA Venray - </text:span>Wijkfeest de Brabander d.d. 17-08-2024 - zaaknummer Z2024-00008243 - ontvangstdatum 13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ijkfeest de Brabander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7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243</meta:user-defined>
    <meta:user-defined meta:name="DCTERMS.abstract">Betreft: Aanvraag Alcoholwetontheffing - Hoogheidseweg, 5804XA Venray</meta:user-defined>
    <dc:language>nl</dc:language>
    <meta:user-defined meta:name="OVERHEIDop.locatietype/OVERHEIDop.gebiedsmarkering">Punt</meta:user-defined>
    <meta:user-defined meta:name="DC.title">Alcoholwetontheffing - aanvraag - regulier - Hoogheidseweg, 5804XA Venray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764</meta:user-defined>
    <meta:user-defined meta:name="OVERHEIDop.GmbID/DC.identifier">gmb-2024-266764</meta:user-defined>
    <meta:user-defined meta:name="OVERHEIDop.versieInformatie"/>
  </office:meta>
</office:document-meta>
</file>