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arialaan 23 5724AB Ommel,  [ATN01M00728]  Asten M 7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een dakkapel achterzijde woning, 17-06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676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6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6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43887</meta:user-defined>
    <meta:user-defined meta:name="DCTERMS.abstract">het plaatsen van een dakkapel achterzij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Marialaan 23 5724AB Ommel,  [ATN01M00728]  Asten M 728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761</meta:user-defined>
    <meta:user-defined meta:name="OVERHEIDop.GmbID/DC.identifier">gmb-2024-266761</meta:user-defined>
    <meta:user-defined meta:name="OVERHEIDop.versieInformatie"/>
  </office:meta>
</office:document-meta>
</file>