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Imkerspark en Park Schoneveld, aanvraag evenementenvergunning Magic 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juni 2024 een aanvraag voor een evenementenvergunning ontvangen. De vergunning is aangevraagd voor Magic Circus van 3 september  tot en met 8 september 2024 van 16:00  tot 18:00 uur in het Imkerspark en Park Schonevel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67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uten, Imkerspark en Park Schoneveld, aanvraag evenementenvergunning Magic Circus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58</meta:user-defined>
    <meta:user-defined meta:name="OVERHEIDop.GmbID/DC.identifier">gmb-2024-266758</meta:user-defined>
    <meta:user-defined meta:name="OVERHEIDop.versieInformatie"/>
  </office:meta>
</office:document-meta>
</file>