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side-events NK wielrenn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13 BIZ Centrum Velp.</text:p>
            <text:p text:style-name="common-al">Activiteit: side-events NK wielrennen.</text:p>
            <text:p text:style-name="common-al">Datum: 23 juni 2024 van 11.00 uur - 19.00 uur.</text:p>
            <text:p text:style-name="common-al">Plaats: Velp, Hoofdstraat en Rozendaalse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7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 Centrum Velp, side-events NK wielrennen, Vel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56</meta:user-defined>
    <meta:user-defined meta:name="OVERHEIDop.GmbID/DC.identifier">gmb-2024-266756</meta:user-defined>
    <meta:user-defined meta:name="OVERHEIDop.versieInformatie"/>
  </office:meta>
</office:document-meta>
</file>