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nd-Summer Night-Party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4 is onderstaande aanvraag binnengekomen:</text:p>
            <text:p text:style-name="common-al">End-Summer Night-Party 21-09-2024, Deventerdijk 12 (2024-3054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75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5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5438</meta:user-defined>
    <dc:language>nl</dc:language>
    <meta:user-defined meta:name="OVERHEIDop.locatietype/OVERHEIDop.gebiedsmarkering">Adres</meta:user-defined>
    <meta:user-defined meta:name="DC.title">Aangevraagde evenementenvergunning End-Summer Night-Party in Harf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753</meta:user-defined>
    <meta:user-defined meta:name="OVERHEIDop.GmbID/DC.identifier">gmb-2024-266753</meta:user-defined>
    <meta:user-defined meta:name="OVERHEIDop.versieInformatie"/>
  </office:meta>
</office:document-meta>
</file>