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en het aanleggen van een uitrit aan Oudeland nabij Zeppeli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225 Oudeland, kavel A12, nabij Zeppelinstraat, sectie B nummer 11718, 11460 en 12204, Berkel en Rodenrijs. </text:p>
            <text:p text:style-name="common-al">Het bouwen van een bedrijfsgebouw en het aanleggen van een uitrit (verzonden 12-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7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9662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een bedrijfsgebouw en het aanleggen van een uitrit aan Oudeland nabij Zeppelinstraat te Berkel en Rodenrijs</meta:user-defined>
    <meta:user-defined meta:name="DCTERMS.W3CDTF/DCTERMS.available">2024-06-19</meta:user-defined>
    <meta:user-defined meta:name="DCTERMS.W3CDTF/OVERHEIDop.jaargang">2024</meta:user-defined>
    <meta:user-defined meta:name="OVERHEIDop.publicationIssue">266750</meta:user-defined>
    <meta:user-defined meta:name="OVERHEIDop.GmbID/DC.identifier">gmb-2024-266750</meta:user-defined>
    <meta:user-defined meta:name="OVERHEIDop.versieInformatie"/>
  </office:meta>
</office:document-meta>
</file>