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bouwrijpe kavels locatie Kuukven fase 3-4-5 te Baarlo,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text:p>
            <text:p text:style-name="al">
            <text:span text:style-name="nadrukvet">Verkoop 46 kavels voor woningbouwlocatie Kuukven fase 3-4-5 te Baarlo</text:span>
          </text:p>
            <text:p text:style-name="al">De gemeente Peel en Maas is voornemens om gronden aan te kopen van Wonen Limburg Accent ten behoeve van de ontwikkeling van het plangebied Kuukven fase 3-4-5. Dit voornemen wordt vastgelegd in een samenwerkingsovereenkomst tussen de gemeente en Wonen Limburg Accent. </text:p>
            <text:p text:style-name="al">Als tegenprestatie voor de aankoop van ca. 18.117m2 grond van Wonen Limburg Accent zal de gemeente ca. 6.174 m2 aan bouwrijpe kavels, verspreid over het gehele plangebied, leveren aan Wonen Limburg Accent, waarbij gebruik gemaakt wordt van het zogenaamde bouwclaimmodel. De gemeente stelt zich op het standpunt dat er geen openbare verkoopprocedure aan de orde is.</text:p>
            <text:p text:style-name="al">
            <text:span text:style-name="nadrukcur">Motivering:</text:span>
          </text:p>
            <text:p text:style-name="al">Naar het oordeel van de gemeente is beoogd koper de enige serieuze gegadigde(n) die in aanmerking komt voor de hiervoor vermelde verkoop. </text:p>
            <text:p text:style-name="al"/>
            <text:list text:style-name="id1-3-2-2-1-9">
              <text:list-item text:style-override="id1-3-2-2-1-9-1">
                <text:number>1.</text:number>
                <text:p text:style-name="al">Wonen Limburg Accent is huidig eigenaar van de gronden in fase 4 en wenst de gronden van fase 4 te verkopen onder voorwaarde dat ze bouwrijpe gronden hiervoor terug geleverd krijgen middels uitruil volgens het bouwclaimmodel;</text:p>
              </text:list-item>
              <text:list-item text:style-override="id1-3-2-2-1-9-2">
                <text:number>2.</text:number>
                <text:p text:style-name="al">Het aandeel in te brengen gronden in het plangebied, geeft daarbij recht op eenzelfde procentueel aandeel in de vierkante meters bouwrijpe kavels in het gehele plangebied. De totale grootte van de te verkopen kavels betreft ongeveer 6.174 m2</text:p>
              </text:list-item>
              <text:list-item text:style-override="id1-3-2-2-1-9-3">
                <text:number>3.</text:number>
                <text:p text:style-name="al">Bovendien is Wonen Limburg Accent bij uitstek de geschikte partij om de juiste integrale en kwalitatieve bijdrage te leveren. Wonen Limburg Accent realiseert sociale woningen, middenhuur- en goedkope koopwoningen in dit project. Aan dit type woningen is – conform huisvestingsbeleid – behoefte. Het aandeel dat Wonen Limburg Accent realiseert in het project doet daarnaast recht aan de beleidsuitgangspunten van gemeente Peel en Maas ten aanzien van het aandeel sociale huur en betaalbare woningen in een gebiedsontwikkeling. De sociale huurwoningen zullen worden overgedragen aan Stichting Wonen Limburg of een andere woningcorporatie. Daarmee is een langjarige verhuur in de sociale huur, bereikbaar voor een brede doelgroep, met ondersteuning op het vlak van leefbaarheid gezekerd.</text:p>
              </text:list-item>
            </text:list>
            <text:p text:style-name="al">
            <text:span text:style-name="nadrukcur">Vervaltermijn:</text:span>
          </text:p>
            <text:p text:style-name="al">Als u zich niet kunt verenigen met het bovenstaande, omdat u meent zelf als gegadigde in aanmerking te komen, dan dient u dit uiterlijk binnen 20 kalenderdagen na publicatiedatum kenbaar te maken door middel van een gemotiveerd bericht aan Marleen.Verheijden@peelenmaas.nl onder vermelding van “Verkoop 46 kavels Kuukven te Baarlo”. U dient hiervan tevens binnen de hiervoor genoemde termijn een afschrift te verzenden naar de gemeente t.a.v. info@peelenmaas.nl. </text:p>
            <text:p text:style-name="al">Indien wij uw gemotiveerde bericht binnen voornoemde reactietermijn hebben ontvangen, zullen wij binnen een termijn van 20 kalenderdagen na het sluiten van de reactietermijn uw bericht beoordelen en ons standpunt aan u kenbaar maken. </text:p>
            <text:p text:style-name="al">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peelenmaas.nl te verze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7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unt</meta:user-defined>
    <meta:user-defined meta:name="DC.title">Bekendmaking voornemen tot verkoop bouwrijpe kavels locatie Kuukven fase 3-4-5 te Baarlo, gemeente Peel en Maas</meta:user-defined>
    <meta:user-defined meta:name="DCTERMS.W3CDTF/DCTERMS.available">2024-01-16</meta:user-defined>
    <meta:user-defined meta:name="DCTERMS.W3CDTF/OVERHEIDop.jaargang">2024</meta:user-defined>
    <meta:user-defined meta:name="OVERHEIDop.publicationIssue">26675</meta:user-defined>
    <meta:user-defined meta:name="OVERHEIDop.GmbID/DC.identifier">gmb-2024-26675</meta:user-defined>
    <meta:user-defined meta:name="OVERHEIDop.versieInformatie"/>
  </office:meta>
</office:document-meta>
</file>