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bistraat 93 2022CH Haarlem, 0392-2024-0083233, het dichtzetten van een balkon aan het achterhuis, ontvangen op 15-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7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233</meta:user-defined>
    <meta:user-defined meta:name="DCTERMS.abstract">het dichtzetten van een balkon aan het achte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bistraat 93 2022CH Haarlem, 0392-2024-0083233, het dichtzetten van een balkon aan het achterhuis, ontvangen op 15-06-2024</meta:user-defined>
    <meta:user-defined meta:name="DCTERMS.W3CDTF/DCTERMS.available">2024-06-19</meta:user-defined>
    <meta:user-defined meta:name="DCTERMS.W3CDTF/OVERHEIDop.jaargang">2024</meta:user-defined>
    <meta:user-defined meta:name="OVERHEIDop.publicationIssue">266749</meta:user-defined>
    <meta:user-defined meta:name="OVERHEIDop.GmbID/DC.identifier">gmb-2024-266749</meta:user-defined>
    <meta:user-defined meta:name="OVERHEIDop.versieInformatie"/>
  </office:meta>
</office:document-meta>
</file>