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aan of nabij de Karperweg Bedrijventerrein Flevokust Haven </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met de gegadigde voor een perceel grond gelegen aan of nabij de Karperweg op Bedrijventerrein Flevokust Haven te Lelystad, kadastraal bekend als gemeente Lelystad, sectie H, nummer 2472 (gedeeltelijk), met een grootte van ongeveer 104.831 m2. </text:p>
            <text:p text:style-name="al"/>
            <text:p text:style-name="al">De gemeente Lelystad hanteert voor het in de markt zetten van haar bedrijfskavels een transparante selectieprocedure waarvan gegadigden kennis kunnen nemen o.a. via de website <text:a xlink:href="https://www.lelystad.nl/4/kwaliteitskaarten/Verkoop-selectieproces-bedrijventerreinen.html" xlink:type="simple">Verkoop-/selectieproces bedrijventerreinen | Gemeente Lelystad</text:a>. Zij meent dan ook hiermee voldoende mededingingsruimte geboden te hebben voor de uitgifte van het bedrijfskavel aan andere mogelijke gegadigden.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De gemeente Lelystad zal 20 dagen na deze publicatie overgaan tot het aangaan van een koopovereenkomst voor bovengenoemd perceel, tenzij voordien door een andere serieuze gegadigde een kort geding tegen dit voornemen aanhangig is gemaakt bij de voorzieningenrechter van de rechtbank Lelystad.</text:p>
            <text:p text:style-name="al"/>
            <text:p text:style-name="al">Voor nadere inlichtingen kunt u zich wenden tot de afdeling grondzaken van de gemeente Lelystad via d.krijgsma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7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tot verkoop perceel grond aan of nabij de Karperweg Bedrijventerrein Flevokust Haven</meta:user-defined>
    <meta:user-defined meta:name="DCTERMS.W3CDTF/DCTERMS.available">2024-06-19</meta:user-defined>
    <meta:user-defined meta:name="DCTERMS.W3CDTF/OVERHEIDop.jaargang">2024</meta:user-defined>
    <meta:user-defined meta:name="OVERHEIDop.publicationIssue">266744</meta:user-defined>
    <meta:user-defined meta:name="OVERHEIDop.GmbID/DC.identifier">gmb-2024-266744</meta:user-defined>
    <meta:user-defined meta:name="OVERHEIDop.versieInformatie"/>
  </office:meta>
</office:document-meta>
</file>