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noveren van het pand op het perceel Muurhuizen 17, 3811 E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 van het pand op het perceel Muurhuizen 17, 3811 EC Amersfoort</text:span>
          </text:p>
            <text:p text:style-name="common-al">De Gemeente Amersfoort heeft op 07-06-2024 een aanvraag voor een omgevingsvergunning ontvangen voor het renoveren van het pand op het perceel Muurhuizen 17, 3811 EC Amersfoort, met kenmerk CLZ-0001397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2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74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4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4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79</meta:user-defined>
    <dc:language>nl</dc:language>
    <meta:user-defined meta:name="OVERHEIDop.locatietype/OVERHEIDop.gebiedsmarkering">Vlak</meta:user-defined>
    <meta:user-defined meta:name="DC.title">Ontvangen aanvraag omgevingsvergunning voor het renoveren van het pand op het perceel Muurhuizen 17, 3811 EC Amersfoor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741</meta:user-defined>
    <meta:user-defined meta:name="OVERHEIDop.GmbID/DC.identifier">gmb-2024-266741</meta:user-defined>
    <meta:user-defined meta:name="OVERHEIDop.versieInformatie"/>
  </office:meta>
</office:document-meta>
</file>