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onderbrug aan Wilderszijde, nabij Pablo Nerudastraat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9743 Wilderszijde, nabij Pablo Nerudastraat, sectie B nummers 4542, 4544, 4414 en 7496, Bergschenhoek. </text:p>
            <text:p text:style-name="common-al">Het plaatsen van een vlonderbrug (verzonden 0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7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4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een vlonderbrug aan Wilderszijde, nabij Pablo Nerudastraat te Bergschenhoek</meta:user-defined>
    <meta:user-defined meta:name="DCTERMS.W3CDTF/DCTERMS.available">2024-06-19</meta:user-defined>
    <meta:user-defined meta:name="DCTERMS.W3CDTF/OVERHEIDop.jaargang">2024</meta:user-defined>
    <meta:user-defined meta:name="OVERHEIDop.publicationIssue">266736</meta:user-defined>
    <meta:user-defined meta:name="OVERHEIDop.GmbID/DC.identifier">gmb-2024-266736</meta:user-defined>
    <meta:user-defined meta:name="OVERHEIDop.versieInformatie"/>
  </office:meta>
</office:document-meta>
</file>