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Nieuw-Apostolische Kerk op de locatie Dubbeldamseweg Noord 19 te Dordrecht zaaknummer Z-24-4440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de Nieuw-Apostolische Kerk op de locatie Dubbeldamseweg Noord 19 te Dordrecht</text:span>
          </text:p>
            <text:p text:style-name="common-al">De gemeente Dordrecht heeft een vergunning verleend. De gemeente geeft hiermee toestemming voor het renoveren van de Nieuw-Apostolische Kerk op de locatie Dubbeldamseweg Noord 1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0 jul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73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3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3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noveren van de Nieuw-Apostolische Kerk op de locatie Dubbeldamseweg Noord 19 te Dordrecht zaaknummer Z-24-444064</meta:user-defined>
    <meta:user-defined meta:name="DCTERMS.W3CDTF/DCTERMS.available">2024-06-19</meta:user-defined>
    <meta:user-defined meta:name="DCTERMS.W3CDTF/OVERHEIDop.jaargang">2024</meta:user-defined>
    <meta:user-defined meta:name="OVERHEIDop.publicationIssue">266735</meta:user-defined>
    <meta:user-defined meta:name="OVERHEIDop.GmbID/DC.identifier">gmb-2024-266735</meta:user-defined>
    <meta:user-defined meta:name="OVERHEIDop.versieInformatie"/>
  </office:meta>
</office:document-meta>
</file>