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Schaapstraat 2, 1561 WD Krommenie, Burgemeester Schaapstraat 1, 1561 WB Krommenie - het kappen van 2 extra bomen en her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14 - het kappen van 2 extra bomen en herplanting -  - op de locatie Burgemeester Schaapstraat 2, 1561 WD Krommenie, Burgemeester Schaapstraat 1, 1561 WB Krommenie</text:p>
            <text:p text:style-name="common-al">Aanvraag ontvangen: 0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7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2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Burgemeester Schaapstraat 2, 1561 WD Krommenie, Burgemeester Schaapstraat 1, 1561 WB Krommenie - het kappen van 2 extra bomen en herplant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31</meta:user-defined>
    <meta:user-defined meta:name="OVERHEIDop.GmbID/DC.identifier">gmb-2024-266731</meta:user-defined>
    <meta:user-defined meta:name="OVERHEIDop.versieInformatie"/>
  </office:meta>
</office:document-meta>
</file>