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19 t/m 31 en gebied Hollandsche Hoeve te Goes - Besluit op aanvraag Evenementenvergunning voor Evenementenvergunning Hollandsche Hoeve-dag 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juni 2024 een Evenementenvergunning heeft verleend voor Evenementenvergunning Hollandsche Hoeve-dag 5 oktober 2024 op de locatie Kattendijksedijk 19 t/m 31 en gebied Hollandsche Hoeve te Goes. Het besluit is geregistreerd onder nummer Z2024-00000961 / B2024-00000478.</text:p>
            <text:p text:style-name="common-al">
            <text:span text:style-name="nadrukvet">Procedure</text:span>
          </text:p>
            <text:p text:style-name="last-al">Tegen een verleende vergunning kunnen belanghebbenden met ingang van 1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7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1</meta:user-defined>
    <meta:user-defined meta:name="DCTERMS.abstract">Kattendijksedijk 19 t/m 31 en gebied Hollandsche Hoeve te Goes - Besluit op aanvraag Evenementenvergunning voor Evenementenvergunning Hollandsche Hoeve-dag 5 oktober 2024</meta:user-defined>
    <dc:language>nl</dc:language>
    <meta:user-defined meta:name="OVERHEIDop.locatietype/OVERHEIDop.gebiedsmarkering">Punt</meta:user-defined>
    <meta:user-defined meta:name="DC.title">Kattendijksedijk 19 t/m 31 en gebied Hollandsche Hoeve te Goes - Besluit op aanvraag Evenementenvergunning voor Evenementenvergunning Hollandsche Hoeve-dag 5 oktober 2024</meta:user-defined>
    <meta:user-defined meta:name="DCTERMS.W3CDTF/DCTERMS.available">2024-06-19</meta:user-defined>
    <meta:user-defined meta:name="DCTERMS.W3CDTF/OVERHEIDop.jaargang">2024</meta:user-defined>
    <meta:user-defined meta:name="OVERHEIDop.publicationIssue">266726</meta:user-defined>
    <meta:user-defined meta:name="OVERHEIDop.GmbID/DC.identifier">gmb-2024-266726</meta:user-defined>
    <meta:user-defined meta:name="OVERHEIDop.versieInformatie"/>
  </office:meta>
</office:document-meta>
</file>