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uurzaam herinrichten van de openbare ruimte, het kappen van 27 bomen, het uitvoeren van graafwerkzaamheden, het veranderen van de weg en het tijdelijk plaatsen van een ketenpark aan Sterrenbuurt, tussen de Planetenweg, Sterrenweg en Ooster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09086 Sterrenbuurt, tussen de Planetenweg, Sterrenweg en Oostersingel, sectie A nummer 7192, Berkel en Rodenrijs. </text:p>
            <text:p text:style-name="common-al">Het duurzaam herinrichten van de openbare ruimte, het kappen van 27 bomen, het uitvoeren van graafwerkzaamheden, het veranderen van de weg en het tijdelijk (tot en met 30-4-2027) plaatsen van een ketenpark (verzonden 07-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672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2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2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009086 </meta:user-defined>
    <dc:language>nl</dc:language>
    <meta:user-defined meta:name="OVERHEIDop.locatietype/OVERHEIDop.gebiedsmarkering">Perceel</meta:user-defined>
    <meta:user-defined meta:name="DC.title">Toestemming voor het duurzaam herinrichten van de openbare ruimte, het kappen van 27 bomen, het uitvoeren van graafwerkzaamheden, het veranderen van de weg en het tijdelijk plaatsen van een ketenpark aan Sterrenbuurt, tussen de Planetenweg, Sterrenweg en Oostersingel te Berkel en Rodenrijs</meta:user-defined>
    <meta:user-defined meta:name="DCTERMS.W3CDTF/DCTERMS.available">2024-06-19</meta:user-defined>
    <meta:user-defined meta:name="DCTERMS.W3CDTF/OVERHEIDop.jaargang">2024</meta:user-defined>
    <meta:user-defined meta:name="OVERHEIDop.publicationIssue">266725</meta:user-defined>
    <meta:user-defined meta:name="OVERHEIDop.GmbID/DC.identifier">gmb-2024-266725</meta:user-defined>
    <meta:user-defined meta:name="OVERHEIDop.versieInformatie"/>
  </office:meta>
</office:document-meta>
</file>