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berk) op de locatie Wantijplantsoen 15 te Dordrecht zaaknummer Z-24-4437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kappen van een boom (berk) op de locatie Wantijplantsoen 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71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1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1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berk) op de locatie Wantijplantsoen 15 te Dordrecht zaaknummer Z-24-443766</meta:user-defined>
    <meta:user-defined meta:name="DCTERMS.W3CDTF/DCTERMS.available">2024-06-19</meta:user-defined>
    <meta:user-defined meta:name="DCTERMS.W3CDTF/OVERHEIDop.jaargang">2024</meta:user-defined>
    <meta:user-defined meta:name="OVERHEIDop.publicationIssue">266716</meta:user-defined>
    <meta:user-defined meta:name="OVERHEIDop.GmbID/DC.identifier">gmb-2024-266716</meta:user-defined>
    <meta:user-defined meta:name="OVERHEIDop.versieInformatie"/>
  </office:meta>
</office:document-meta>
</file>