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Sportlaan 3,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7 juni 2024 tot en met 28 juni 2024 mag grondwater, vrijkomend bij de aanleg van elektra kabels, op de locatie Sportlaan 3 te Zaandam, worden geloosd op het gemeentelijk vuilwater rioolstelsel.</text:p>
            <text:p text:style-name="common-al">Aanvrager: Alliander N.V.</text:p>
            <text:p text:style-name="common-al">Zaaknummer: 12845682</text:p>
            <text:p text:style-name="common-al">DSO nummer: 2024050700886</text:p>
            <text:p text:style-name="common-al">Uitkomst besluit: verlenen</text:p>
            <text:p text:style-name="common-al">Datum besluit: 14-06-2024</text:p>
            <text:p text:style-name="common-al">Bezwaar in te dienen voor: 27-07-2024</text:p>
            <text:p text:style-name="common-al">Namens: Gemeente Zaanstad</text:p>
            <text:p text:style-name="common-al">Wilt u de gepubliceerde documenten behorende bij deze bekendmaking in zien klik dan <text:a xlink:href="https://edataloket.odnzkg.nl/?q={&quot;search&quot;:&quot;1288515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67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85154</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Sportlaan 3, Zaandam</meta:user-defined>
    <meta:user-defined meta:name="DCTERMS.W3CDTF/DCTERMS.available">2024-06-19</meta:user-defined>
    <meta:user-defined meta:name="DCTERMS.W3CDTF/OVERHEIDop.jaargang">2024</meta:user-defined>
    <meta:user-defined meta:name="OVERHEIDop.publicationIssue">266706</meta:user-defined>
    <meta:user-defined meta:name="OVERHEIDop.GmbID/DC.identifier">gmb-2024-266706</meta:user-defined>
    <meta:user-defined meta:name="OVERHEIDop.versieInformatie"/>
  </office:meta>
</office:document-meta>
</file>