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aanbouw op de locatie Burgemeester Jaslaan 48 te Dordrecht zaaknummer Z-24-443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realiseren van een aanbouw op de locatie Burgemeester Jaslaan 4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7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een aanbouw op de locatie Burgemeester Jaslaan 48 te Dordrecht zaaknummer Z-24-44378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01</meta:user-defined>
    <meta:user-defined meta:name="OVERHEIDop.GmbID/DC.identifier">gmb-2024-266701</meta:user-defined>
    <meta:user-defined meta:name="OVERHEIDop.versieInformatie"/>
  </office:meta>
</office:document-meta>
</file>