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eekstraat 20A, 8081E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4 een besluit genomen op de aanvraag met zaaknummer Z2024-00000726 voor het houden van een Straatbarbecue op 10 augustus 2024 op locatie Beekstraat 20A, 8081EC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669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9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9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26</meta:user-defined>
    <meta:user-defined meta:name="DCTERMS.abstract">Betreft: Beschikking op aanvraag op locatie Beekstraat 20A, 8081EC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Beekstraat 20A, 8081EC Elbur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696</meta:user-defined>
    <meta:user-defined meta:name="OVERHEIDop.GmbID/DC.identifier">gmb-2024-266696</meta:user-defined>
    <meta:user-defined meta:name="OVERHEIDop.versieInformatie"/>
  </office:meta>
</office:document-meta>
</file>