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639</text:p>
            <text:p text:style-name="common-al">
            <text:span text:style-name="nadrukvet">Ontvangstdatum:</text:span> 15-06-2024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wijziging ontvangen voor een exploitatievergunning op Marterring 1 4817G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6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639</meta:user-defined>
    <meta:user-defined meta:name="DCTERMS.abstract">Wijziging van het aanhang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exploitatievergunning Marterring 1 4817GV Bre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94</meta:user-defined>
    <meta:user-defined meta:name="OVERHEIDop.GmbID/DC.identifier">gmb-2024-266694</meta:user-defined>
    <meta:user-defined meta:name="OVERHEIDop.versieInformatie"/>
  </office:meta>
</office:document-meta>
</file>