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meltwater 5, verleende omgevingsvergunning plaatsen dakkapel voorgevel, rectificatie 14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14-06-2024</text:p>
            <text:p text:style-name="common-al">De gemeente Houten heeft omgevingsvergunning 835045 verleend. De gemeente geeft hiermee toestemming voor het plaatsen van een dakkapel aan de voorzijde van de woning aan Smeltwater 5 in Houten. </text:p>
            <text:p text:style-name="common-al">De verzenddatum van het besluit is 12 jun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669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meltwater 5, verleende omgevingsvergunning plaatsen dakkapel voorgevel, rectificatie 14-06-202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91</meta:user-defined>
    <meta:user-defined meta:name="OVERHEIDop.GmbID/DC.identifier">gmb-2024-266691</meta:user-defined>
    <meta:user-defined meta:name="OVERHEIDop.versieInformatie"/>
  </office:meta>
</office:document-meta>
</file>