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peeltuin Doalhof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heeft de gemeente een melding ontvangen voor activiteiten waarvoor geen vergunningplicht geldt op de locatie speeltuin Doalhof te Gorredijk. De melding is geregistreerd onder zaaknummer Z2024-00002814. De melding betreft:</text:p>
            <text:p text:style-name="common-al">Het houden van een buurtfeest op 22 juni 2024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66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8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peeltuin Doalhof te Gorred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90</meta:user-defined>
    <meta:user-defined meta:name="OVERHEIDop.GmbID/DC.identifier">gmb-2024-266690</meta:user-defined>
    <meta:user-defined meta:name="OVERHEIDop.versieInformatie"/>
  </office:meta>
</office:document-meta>
</file>