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420, het verwijderen van de draagconstructie Wethouder Kortenbout van der Sluijslaan 2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6-2024 09:27 hebben wij een aanvraag Omgevingsvergunning meer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68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420</meta:user-defined>
    <meta:user-defined meta:name="DCTERMS.abstract">het verwijderen van de draagconstructie Wethouder Kortenbout van der Sluijslaan 2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420, het verwijderen van de draagconstructie Wethouder Kortenbout van der Sluijslaan 25 te Almelo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89</meta:user-defined>
    <meta:user-defined meta:name="OVERHEIDop.GmbID/DC.identifier">gmb-2024-266689</meta:user-defined>
    <meta:user-defined meta:name="OVERHEIDop.versieInformatie"/>
  </office:meta>
</office:document-meta>
</file>