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 B.V., melding doorkomst wielertoertocht 1KRide, Velp, Rheden, De Steeg, Rheden (Posb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Velomanagement B.V.</text:p>
            <text:p text:style-name="common-al">Activiteit: melding doorkomst wielertoertocht 1KRide.</text:p>
            <text:p text:style-name="common-al">Datum: 7 juli 2024.</text:p>
            <text:p text:style-name="common-al">Plaats: Velp, Rheden, De Steeg, Rheden (Posbank).</text:p>
            <text:p text:style-name="common-al">Website: www.nltourrides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6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elomanagement B.V., melding doorkomst wielertoertocht 1KRide, Velp, Rheden, De Steeg, Rheden (Posbank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87</meta:user-defined>
    <meta:user-defined meta:name="OVERHEIDop.GmbID/DC.identifier">gmb-2024-266687</meta:user-defined>
    <meta:user-defined meta:name="OVERHEIDop.versieInformatie"/>
  </office:meta>
</office:document-meta>
</file>