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19, het verbouwen van de woningen (plaatsen dakkapel voorgevels) De Wulp 89 en 9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4 09:24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419</meta:user-defined>
    <meta:user-defined meta:name="DCTERMS.abstract">het verbouwen van de woningen (plaatsen dakkapel voorgevels) De Wulp 89 en 9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19, het verbouwen van de woningen (plaatsen dakkapel voorgevels) De Wulp 89 en 91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83</meta:user-defined>
    <meta:user-defined meta:name="OVERHEIDop.GmbID/DC.identifier">gmb-2024-266683</meta:user-defined>
    <meta:user-defined meta:name="OVERHEIDop.versieInformatie"/>
  </office:meta>
</office:document-meta>
</file>