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416, het verbouwen van de woning Christoffelstraat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6-2024 14:02 hebben wij een aanvraag Omgevingsvergunning enkelvoudig (regulier)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667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7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7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1416</meta:user-defined>
    <meta:user-defined meta:name="DCTERMS.abstract">het verbouwen van de woning Christoffelstraat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416, het verbouwen van de woning Christoffelstraat 6 te Almelo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76</meta:user-defined>
    <meta:user-defined meta:name="OVERHEIDop.GmbID/DC.identifier">gmb-2024-266676</meta:user-defined>
    <meta:user-defined meta:name="OVERHEIDop.versieInformatie"/>
  </office:meta>
</office:document-meta>
</file>