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elgersmastraat 3-RD 2023EM Haarlem, 0392-2024-0083249, het plaatsen van een dakopbouw, ontvangen op 14-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67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67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67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3249</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elgersmastraat 3-RD 2023EM Haarlem, 0392-2024-0083249, het plaatsen van een dakopbouw, ontvangen op 14-06-2024</meta:user-defined>
    <meta:user-defined meta:name="DCTERMS.W3CDTF/DCTERMS.available">2024-06-19</meta:user-defined>
    <meta:user-defined meta:name="DCTERMS.W3CDTF/OVERHEIDop.jaargang">2024</meta:user-defined>
    <meta:user-defined meta:name="OVERHEIDop.publicationIssue">266672</meta:user-defined>
    <meta:user-defined meta:name="OVERHEIDop.GmbID/DC.identifier">gmb-2024-266672</meta:user-defined>
    <meta:user-defined meta:name="OVERHEIDop.versieInformatie"/>
  </office:meta>
</office:document-meta>
</file>