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414, het intern verbouwen van het pand Veenelandenweg 4-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6-2024 15:52 hebben wij een aanvraag Omgevingsvergunning meer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666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1414</meta:user-defined>
    <meta:user-defined meta:name="DCTERMS.abstract">het intern verbouwen van het pand Veenelandenweg 4-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414, het intern verbouwen van het pand Veenelandenweg 4-6 te Almelo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64</meta:user-defined>
    <meta:user-defined meta:name="OVERHEIDop.GmbID/DC.identifier">gmb-2024-266664</meta:user-defined>
    <meta:user-defined meta:name="OVERHEIDop.versieInformatie"/>
  </office:meta>
</office:document-meta>
</file>