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Livio,Schorpioenstraat 33, 752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orpioenstraat 33</text:span> (0153Z2024060700019): melding brandveilig gebruik t.b.v. Stichting Livio (geaccepteerd d.d. 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6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0700019</meta:user-defined>
    <dc:language>nl</dc:language>
    <meta:user-defined meta:name="OVERHEIDop.locatietype/OVERHEIDop.gebiedsmarkering">Punt</meta:user-defined>
    <meta:user-defined meta:name="DC.title">Melding melding brandveilig gebruik t.b.v. Stichting Livio,Schorpioenstraat 33, 7521 HN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659</meta:user-defined>
    <meta:user-defined meta:name="OVERHEIDop.GmbID/DC.identifier">gmb-2024-266659</meta:user-defined>
    <meta:user-defined meta:name="OVERHEIDop.versieInformatie"/>
  </office:meta>
</office:document-meta>
</file>