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eweg, perceel E 284 Muntendam, Geweigerde omgevingsvergunning (reguliere procedure) 19521318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Daaleweg Muntendam, kadastraal bekend gemeente Muntendam, sectie E, nummer 284, voor het aanleggen van een mestbassin, 1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6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aleweg, perceel E 284 Muntendam, Geweigerde omgevingsvergunning (reguliere procedure) 1952131854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58</meta:user-defined>
    <meta:user-defined meta:name="OVERHEIDop.GmbID/DC.identifier">gmb-2024-266658</meta:user-defined>
    <meta:user-defined meta:name="OVERHEIDop.versieInformatie"/>
  </office:meta>
</office:document-meta>
</file>