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svrij - Venneweg 35 in Goir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3-06-2024 voor de volgende omgevingsvergunningaanvraag besloten dat het project vergunningsvrij is: </text:p>
            <text:p text:style-name="common-al">
            
          </text:p>
            <text:p text:style-name="common-al">
            <text:span text:style-name="nadrukvet">Venneweg 35, 5051 BN Goirle, (GLE01-E-1651)</text:span>
          </text:p>
            <text:p text:style-name="common-al">
            <text:span text:style-name="nadrukvet">Het aanpassen van een bestaande carport en garage (datum verzonden 14-06-2024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schrift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
            
          </text:p>
            <text:list text:style-name="id1-3-2-1-1-18">
              <text:list-item text:style-override="id1-3-2-1-1-18-1">
                <text:number>•</text:number>
                <text:p text:style-name="al">Online: ga naar <text:a xlink:href="https://zoek.officielebekendmakingen.nl/www.rechtspraak.nl.html" xlink:type="simple">www.rechtspraak.nl</text:a> en gebruik uw DigiD.</text:p>
              </text:list-item>
              <text:list-item text:style-override="id1-3-2-1-1-18-2">
                <text:number>•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https://zoek.officielebekendmakingen.nl/www.rechtspraak.nl..html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665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5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5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0800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Aanvraag omgevingsvergunningsvrij - Venneweg 35 in Goirl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56</meta:user-defined>
    <meta:user-defined meta:name="OVERHEIDop.GmbID/DC.identifier">gmb-2024-266656</meta:user-defined>
    <meta:user-defined meta:name="OVERHEIDop.versieInformatie"/>
  </office:meta>
</office:document-meta>
</file>