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12, het wijzigen van de voorgevel (verbouwen woning) Bach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6-2024 14:5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6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412</meta:user-defined>
    <meta:user-defined meta:name="DCTERMS.abstract">het wijzigen van de voorgevel (verbouwen woning) Bachlaan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12, het wijzigen van de voorgevel (verbouwen woning) Bachlaan 21 te Almelo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52</meta:user-defined>
    <meta:user-defined meta:name="OVERHEIDop.GmbID/DC.identifier">gmb-2024-266652</meta:user-defined>
    <meta:user-defined meta:name="OVERHEIDop.versieInformatie"/>
  </office:meta>
</office:document-meta>
</file>