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herbouwen van een loods op Burgemeester Aartslaan 19 5571T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4046</text:p>
            <text:p text:style-name="common-al">Ontvangstdatum aanvraag: 11-06-2024</text:p>
            <text:p text:style-name="common-al">Plaats/adres: Burgemeester Aartslaan 19 5571TR Bergeijk</text:p>
            <text:p text:style-name="common-al">Omschrijving: het herbouwen van een loods</text:p>
            <text:p text:style-name="common-al">Activiteit(en): Bouw (technisch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664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46</meta:user-defined>
    <meta:user-defined meta:name="DCTERMS.abstract">her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herbouwen van een loods op Burgemeester Aartslaan 19 5571TR Berge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46</meta:user-defined>
    <meta:user-defined meta:name="OVERHEIDop.GmbID/DC.identifier">gmb-2024-266646</meta:user-defined>
    <meta:user-defined meta:name="OVERHEIDop.versieInformatie"/>
  </office:meta>
</office:document-meta>
</file>