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357, het plaatsen van een hekwerk aan de Koedijk (Heracles trainingsveld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6-2024 11:16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64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357</meta:user-defined>
    <meta:user-defined meta:name="DCTERMS.abstract">het plaatsen van een hekwerk aan de Koedijk (Heracles trainingsveld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357, het plaatsen van een hekwerk aan de Koedijk (Heracles trainingsveld) te Almelo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40</meta:user-defined>
    <meta:user-defined meta:name="OVERHEIDop.GmbID/DC.identifier">gmb-2024-266640</meta:user-defined>
    <meta:user-defined meta:name="OVERHEIDop.versieInformatie"/>
  </office:meta>
</office:document-meta>
</file>