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pareren raamkozijnen en stijlen, Oude Varkenmarkt 4A 231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053</text:p>
            <text:p text:style-name="common-al">
            <text:span text:style-name="nadrukvet">Ingekomen:</text:span> 13-06-2024</text:p>
            <text:p text:style-name="common-al">
            <text:span text:style-name="nadrukvet">Locatie:</text:span> Oude Varkenmarkt 4A 231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053" xlink:type="simple">publicatiesomgevingsvergunningen@leiden.nl</text:a> de volgende gegevens:</text:p>
            <text:p text:style-name="common-al">-het kenmerk van de aanvraag: Z/24/3697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6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7053</meta:user-defined>
    <meta:user-defined meta:name="DCTERMS.abstract">repareren raamkozijnen en stij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pareren raamkozijnen en stijlen, Oude Varkenmarkt 4A 2311VP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087_Samenvatting|exb-2024-24038</meta:user-defined>
    <meta:user-defined meta:name="OVERHEIDop.publicationIssue">266636</meta:user-defined>
    <meta:user-defined meta:name="OVERHEIDop.GmbID/DC.identifier">gmb-2024-266636</meta:user-defined>
    <meta:user-defined meta:name="OVERHEIDop.versieInformatie"/>
  </office:meta>
</office:document-meta>
</file>