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verboeicop 36a, 4145 NR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6-2024 heeft de gemeente een aanvraag omgevingsvergunning (regulier) ontvangen voor het perceel Overboeicop 36a, 4145 NR Schoonrewoerd. De aanvraag is geregistreerd onder zaaknummer OVR-2024-005083. De aanvraag betreft het plaatsen van een nieuwe brug ter vervanging van de bestaande bru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663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3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3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083</meta:user-defined>
    <dc:language>nl</dc:language>
    <meta:user-defined meta:name="OVERHEIDop.locatietype/OVERHEIDop.gebiedsmarkering">Punt</meta:user-defined>
    <meta:user-defined meta:name="DC.title">Ingekomen aanvraag omgevingsvergunning Overboeicop 36a, 4145 NR Schoonrewoerd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633</meta:user-defined>
    <meta:user-defined meta:name="OVERHEIDop.GmbID/DC.identifier">gmb-2024-266633</meta:user-defined>
    <meta:user-defined meta:name="OVERHEIDop.versieInformatie"/>
  </office:meta>
</office:document-meta>
</file>