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alkonbeglazing aan Aziëlaan 49, 2408 H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balkonbeglazing aan Aziëlaan 49, 2408 HX Alphen aan den Rijn, geregistreerd onder nr. 048433803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6-2024. De gemeente neemt daarover waarschijnlijk voor 12-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662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2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2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0392</meta:user-defined>
    <meta:user-defined meta:name="DCTERMS.abstract">Aanvraag vergunning voor het plaatsen van balkonbeglazing aan Aziëlaan 49, 2408 HX Alphen aan den Rij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plaatsen van balkonbeglazing aan Aziëlaan 49, 2408 HX Alphen aan den Rijn</meta:user-defined>
    <meta:user-defined meta:name="DCTERMS.W3CDTF/DCTERMS.available">2024-06-19</meta:user-defined>
    <meta:user-defined meta:name="DCTERMS.W3CDTF/OVERHEIDop.jaargang">2024</meta:user-defined>
    <meta:user-defined meta:name="OVERHEIDop.publicationIssue">266626</meta:user-defined>
    <meta:user-defined meta:name="OVERHEIDop.GmbID/DC.identifier">gmb-2024-266626</meta:user-defined>
    <meta:user-defined meta:name="OVERHEIDop.versieInformatie"/>
  </office:meta>
</office:document-meta>
</file>