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4808565id5431750-bb5c-48a4-aebe-f709f0fc7a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ezenstraat 1C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ezenstraat 1C (parkeervaknummers 123200488836 en 12320548883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36603773584905mm"><draw:image xlink:href="Pictures/Afbeelding844808565id5431750-bb5c-48a4-aebe-f709f0fc7a9b.png" xlink:type="simple"/></draw:frame></text:p>
            </text:section></draw:text-box></draw:frame>
          </text:p>
            <text:p text:style-name="common-al">Amsterdam, 19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6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zenstraat 1C aanleg elektrische oplaadplaats - Mezenstraat 1C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zenstraat 1C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Mezenstraat 1C aanleg elektrische oplaadplaats</meta:user-defined>
    <meta:user-defined meta:name="DCTERMS.W3CDTF/DCTERMS.available">2024-06-21</meta:user-defined>
    <meta:user-defined meta:name="DCTERMS.W3CDTF/OVERHEIDop.jaargang">2024</meta:user-defined>
    <meta:user-defined meta:name="OVERHEIDop.publicationIssue">266618</meta:user-defined>
    <meta:user-defined meta:name="OVERHEIDop.GmbID/DC.identifier">gmb-2024-266618</meta:user-defined>
    <meta:user-defined meta:name="OVERHEIDop.versieInformatie"/>
  </office:meta>
</office:document-meta>
</file>