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tieplan Geluid Leiden 2024 – 2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u het ontwerp Actieplan geluid 2024 – 2028 kunt bekijken.</text:p>
            <text:p text:style-name="common-al">Een Actieplan Geluid is verplicht op grond van artikel 3.6 Omgevingswet en vloeit voort uit de Europese Richtlijn omgevingslawaai in Nederland. Elke 5 jaar moet gemeente Leiden verplicht een Actieplan Geluid maken.</text:p>
            <text:p text:style-name="common-al">In het actieplan geluid staat wat de voornemens zijn, om geluidhinder in te beperken voor de periode t/m 2028. Deze voornemens gaan alleen over geluidbronnen waarvan de gemeente beheerder is. Dat zijn gemeentelijke wegen en de gezoneerde industrieterreinen Hallen-Merenwijk, Wernink, Energiecentrale Uniper, Scheepswerf Akerboom en RWZI Zuidwest.</text:p>
            <text:p text:style-name="common-al">Lawaai van evenementen of horeca valt niet onder het plan. Raillawaai en vliegtuiglawaai worden in dit plan wel benoemd, maar vallen buiten de directe invloedssfeer van de gemeente.</text:p>
            <text:p text:style-name="common-al">
            <text:span text:style-name="nadrukvet">Waar en wanneer kunt u het ontwerp Actieplan Geluid 2024 – 2028 inzien?</text:span>
          </text:p>
            <text:p text:style-name="common-al">Het ontwerp Actieplan geluid (inclusief de bijlagen) tot 6 weken na publicatiedatum in te zien. U kunt het ontwerp besluit en de daarop betrekking hebbende stukken bekijken in het digitale gemeenteblad op <text:a xlink:href="https://officielebekendmakingen.nl/" xlink:type="simple">officielebekendmakingen.nl</text:a> of in het Stadskantoor, Bargelaan 190 van maandag t/m vrijdag 9-17 uur.</text:p>
            <text:p text:style-name="common-al">
            <text:span text:style-name="nadrukvet">Wilt u uw mening kenbaar maken?</text:span>
          </text:p>
            <text:p text:style-name="common-al">Tijdens de inzagetermijn kunt u schriftelijk uw zienswijze op het ontwerp Actieplan geluid geven. Schriftelijke zienswijzen dienen te worden gericht aan burgemeester en wethouders van Leiden, p/a afdeling Duurzame Leefomgeving, Postbus 9100, 2300 PC LEIDEN of via secretariaatdlo@leiden.nl</text:p>
            <text:p text:style-name="common-al">
            <text:span text:style-name="nadrukvet">Geen bezwaar of beroep</text:span>
          </text:p>
            <text:p text:style-name="last-al">Na het verwerken van de ingediende reacties op het Actieplan geluid en definitieve vaststelling is geen bezwaar of beroep meer mogelijk. Het Actieplan bestaat alleen uit beleidsvoornemens en voorgenomen maatregelen. Het is niet gericht op directe rechtsgevol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6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Leiden</meta:user-defined>
    <meta:user-defined meta:name="OVERHEID.Informatietype/DC.type">officiële publicatie</meta:user-defined>
    <meta:user-defined meta:name="OVERHEIDop.Rubriek/DC.type">participatie</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Actieplan Geluid Leiden 2024 – 2028</meta:user-defined>
    <meta:user-defined meta:name="OVERHEIDop.datumEindeReactietermijn">2024-08-01</meta:user-defined>
    <meta:user-defined meta:name="OVERHEIDop.TilID/OVERHEIDop.terinzageleggingOP">til-2024-18711</meta:user-defined>
    <meta:user-defined meta:name="DCTERMS.W3CDTF/DCTERMS.available">2024-06-19</meta:user-defined>
    <meta:user-defined meta:name="DCTERMS.W3CDTF/OVERHEIDop.jaargang">2024</meta:user-defined>
    <meta:user-defined meta:name="OVERHEIDop.publicationIssue">266616</meta:user-defined>
    <meta:user-defined meta:name="OVERHEIDop.GmbID/DC.identifier">gmb-2024-266616</meta:user-defined>
    <meta:user-defined meta:name="OVERHEIDop.versieInformatie"/>
  </office:meta>
</office:document-meta>
</file>