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18, 8531 PW Lemmer: melding  uitbreiden van de ligboxenstal tbv opslag / stalling. (Z.797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is een melding binnengekomen voor deze locatie. Het gaat om het  uitbreiden van de ligboxenstal tbv opslag / stall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61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7658</meta:user-defined>
    <dc:language>nl</dc:language>
    <meta:user-defined meta:name="OVERHEIDop.locatietype/OVERHEIDop.gebiedsmarkering">Vlak</meta:user-defined>
    <meta:user-defined meta:name="DC.title">Doraweg 18, 8531 PW Lemmer: melding  uitbreiden van de ligboxenstal tbv opslag / stalling. (Z.797658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15</meta:user-defined>
    <meta:user-defined meta:name="OVERHEIDop.GmbID/DC.identifier">gmb-2024-266615</meta:user-defined>
    <meta:user-defined meta:name="OVERHEIDop.versieInformatie"/>
  </office:meta>
</office:document-meta>
</file>