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10 augustus 2024, Kottenseweg 9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ten gehore (doen) brengen van geluid op 10 augustus 2024 aan de Kottenseweg 98 te Winterswijk</text:span>
          </text:p>
            <text:p text:style-name="common-al">De gemeente Winterswijk heeft op 17 juni 2024 een ontheffing verleend. De gemeente Winterswijk geeft hiermee toestemming voor het ten gehore (doen) brengen van geluid op 10 augustus 2024 van 14:00 tot 24:00 uur op het perceel aan de Kottenseweg 98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1 juli 2024 laten weten dat u het niet eens bent met het besluit. Dit heet bezwaar maken. U kunt bezwaar maken als het besluit tegen uw belangen ingaat.</text:p>
            <text:p text:style-name="common-al">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Externe link: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6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3</meta:user-defined>
    <meta:user-defined meta:name="DCTERMS.abstract">Betreft: beschikking op aanvraag op locatie Kottenseweg 98, 7101JS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ontheffing geluid, 10 augustus 2024, Kottenseweg 98 te Winterswijk</meta:user-defined>
    <meta:user-defined meta:name="DCTERMS.W3CDTF/DCTERMS.available">2024-06-19</meta:user-defined>
    <meta:user-defined meta:name="DCTERMS.W3CDTF/OVERHEIDop.jaargang">2024</meta:user-defined>
    <meta:user-defined meta:name="OVERHEIDop.publicationIssue">266613</meta:user-defined>
    <meta:user-defined meta:name="OVERHEIDop.GmbID/DC.identifier">gmb-2024-266613</meta:user-defined>
    <meta:user-defined meta:name="OVERHEIDop.versieInformatie"/>
  </office:meta>
</office:document-meta>
</file>