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52414996i490f11fb-0421-45e9-816e-2b399728d3e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llem van Konijnenburgstraat 25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Willem van Konijnenburgstraat 25 (parkeervaknummers 117416485936 en 117419485936)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6.59622641509432mm"><draw:image xlink:href="Pictures/Afbeelding1852414996i490f11fb-0421-45e9-816e-2b399728d3ec.png" xlink:type="simple"/></draw:frame></text:p>
            </text:section></draw:text-box></draw:frame>
          </text:p>
            <text:p text:style-name="common-al">Amsterdam, 19 jun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661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1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1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llem van Konijnenburgstraat 25 aanleg elektrische oplaadplaats - Willem van Konijnenburgstraat 2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llem van Konijnenburgstraat 25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Willem van Konijnenburgstraat 25 aanleg elektrische oplaadplaats</meta:user-defined>
    <meta:user-defined meta:name="DCTERMS.W3CDTF/DCTERMS.available">2024-06-21</meta:user-defined>
    <meta:user-defined meta:name="DCTERMS.W3CDTF/OVERHEIDop.jaargang">2024</meta:user-defined>
    <meta:user-defined meta:name="OVERHEIDop.publicationIssue">266611</meta:user-defined>
    <meta:user-defined meta:name="OVERHEIDop.GmbID/DC.identifier">gmb-2024-266611</meta:user-defined>
    <meta:user-defined meta:name="OVERHEIDop.versieInformatie"/>
  </office:meta>
</office:document-meta>
</file>