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letters op het dak aan Sportparklaan 4, 2391 AX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gevelletters op het dak aan Sportparklaan 4, 2391 AX Hazerswoude-Dorp, geregistreerd onder nr. 048433803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4. De gemeente neemt daarover waarschijnlijk voor 09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60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0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0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80379</meta:user-defined>
    <meta:user-defined meta:name="DCTERMS.abstract">Aanvraag vergunning voor het plaatsen van gevelletters op het dak aan Sportparklaan 4, 2391 AX Hazerswoude-Dorp</meta:user-defined>
    <dc:language>nl</dc:language>
    <meta:user-defined meta:name="OVERHEIDop.locatietype/OVERHEIDop.gebiedsmarkering">Punt</meta:user-defined>
    <meta:user-defined meta:name="DC.title">Aanvraag vergunning voor het plaatsen van gevelletters op het dak aan Sportparklaan 4, 2391 AX Hazerswoude-Dorp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05</meta:user-defined>
    <meta:user-defined meta:name="OVERHEIDop.GmbID/DC.identifier">gmb-2024-266605</meta:user-defined>
    <meta:user-defined meta:name="OVERHEIDop.versieInformatie"/>
  </office:meta>
</office:document-meta>
</file>