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werkzaamheden in de archeologische dubbelbestemming, De Scheg West, ASV00 O 11018 en 11013 (gedeeltelijk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anuari 2024 een aanvraag voor een omgevingsvergunning ontvangen. De vergunning is aangevraagd voor het uitvoeren van werkzaamheden in de archeologische dubbelbestemming op locatie De Scheg West, ASV00 O 11018 en 11013 (gedeeltelijk) i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07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5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5</meta:user-defined>
    <meta:user-defined meta:name="DCTERMS.abstract">Betreft: aanvraag op locatie De Scheg West, ASV00 O 11018 en 11013 (gedeeltelijk) in Amstelveen</meta:user-defined>
    <dc:language>nl</dc:language>
    <meta:user-defined meta:name="OVERHEIDop.locatietype/OVERHEIDop.gebiedsmarkering">Vlak</meta:user-defined>
    <meta:user-defined meta:name="DC.title">Aanvraag omgevingsvergunning voor het uitvoeren van werkzaamheden in de archeologische dubbelbestemming, De Scheg West, ASV00 O 11018 en 11013 (gedeeltelijk) in Amstelve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59</meta:user-defined>
    <meta:user-defined meta:name="OVERHEIDop.GmbID/DC.identifier">gmb-2024-26659</meta:user-defined>
    <meta:user-defined meta:name="OVERHEIDop.versieInformatie"/>
  </office:meta>
</office:document-meta>
</file>