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ranendoncklaan 23 6021 J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06-2024 een aanvraag omgevingsvergunning ontvangen.</text:p>
            <text:p text:style-name="common-al">Het betreft een aanvraag op locatie Cranendoncklaan 23 6021 JR Budel met omschrijving: uitbouw woonhuis.</text:p>
            <text:p text:style-name="common-al">De zaak is geregistreerd onder nummer 71974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658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8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8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974</meta:user-defined>
    <meta:user-defined meta:name="DCTERMS.abstract">Uitbouw woonhuis Cranendoncklaan 23 Budel DSO - 2024061201594 - zaaknummer 719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ranendoncklaan 23 6021 JR Bud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589</meta:user-defined>
    <meta:user-defined meta:name="OVERHEIDop.GmbID/DC.identifier">gmb-2024-266589</meta:user-defined>
    <meta:user-defined meta:name="OVERHEIDop.versieInformatie"/>
  </office:meta>
</office:document-meta>
</file>