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haske (NEK00) L 1962: melding graven in bodem met een kwaliteit onder of gelijk aan de interventiewaarde bodem. (Z.7976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6-2024 is een melding binnengekomen voor deze locatie. Het gaat om het graven in bodem met een kwaliteit onder of gelijk aan de interventiewaarde 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658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58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58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9765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Nijehaske (NEK00) L 1962: melding graven in bodem met een kwaliteit onder of gelijk aan de interventiewaarde bodem. (Z.797654)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584</meta:user-defined>
    <meta:user-defined meta:name="OVERHEIDop.GmbID/DC.identifier">gmb-2024-266584</meta:user-defined>
    <meta:user-defined meta:name="OVERHEIDop.versieInformatie"/>
  </office:meta>
</office:document-meta>
</file>