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handelsreclame ten behoeve van een geldautomaat in een bedrijfspand aan Markt 70 5541 E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4 een omgevingsvergunning verleend. De gemeente geeft hiermee toestemming voor het plaatsen van handelsreclame ten behoeve van een geldautomaat in een bedrijfspand aan Markt 70 5541 EA in Reusel. Het kenmerk van de gemeente voor deze zaak is 166738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5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673856</meta:user-defined>
    <meta:user-defined meta:name="DCTERMS.abstract">plaatsen van handelsreclame ten behoeve van een geldautomaat in een bedrijfsp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handelsreclame ten behoeve van een geldautomaat in een bedrijfspand aan Markt 70 5541 EA in Reusel</meta:user-defined>
    <meta:user-defined meta:name="DCTERMS.W3CDTF/DCTERMS.available">2024-06-19</meta:user-defined>
    <meta:user-defined meta:name="DCTERMS.W3CDTF/OVERHEIDop.jaargang">2024</meta:user-defined>
    <meta:user-defined meta:name="OVERHEIDop.publicationIssue">266580</meta:user-defined>
    <meta:user-defined meta:name="OVERHEIDop.GmbID/DC.identifier">gmb-2024-266580</meta:user-defined>
    <meta:user-defined meta:name="OVERHEIDop.versieInformatie"/>
  </office:meta>
</office:document-meta>
</file>