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januari 2024Kennisgeving ontvangst melding, Hoefsmid 1-RD, 5104DA Dongen 6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6 januari 2024 is een melding ontvangen waarvoor geen vergunningsplicht geldt voor de locatie Hoefsmid 1-RD, 5104DA Dongen. De melding is geregistreerd onder zaaknummer Z2024-00000017. De melding betreft:</text:p>
            <text:p text:style-name="common-al">- plaatsen van een container van 2 tot 16 februari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65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17</meta:user-defined>
    <meta:user-defined meta:name="DCTERMS.abstract">Betreft: melding op locatie Hoefsmid 1-RD, 5104DA Dongen</meta:user-defined>
    <dc:language>nl</dc:language>
    <meta:user-defined meta:name="OVERHEIDop.locatietype/OVERHEIDop.gebiedsmarkering">Punt</meta:user-defined>
    <meta:user-defined meta:name="DC.title">6 januari 2024Kennisgeving ontvangst melding, Hoefsmid 1-RD, 5104DA Dongen 6 januari 2024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58</meta:user-defined>
    <meta:user-defined meta:name="OVERHEIDop.GmbID/DC.identifier">gmb-2024-26658</meta:user-defined>
    <meta:user-defined meta:name="OVERHEIDop.versieInformatie"/>
  </office:meta>
</office:document-meta>
</file>