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ep Rijnstraat 17, stoep Voorstraat 18. gedeelte Sint Janste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Rijnstraat 17, Voorstraat 18 en Sint Janste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2 juni 2024 tot en met 24 december 2024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5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3</meta:user-defined>
    <meta:user-defined meta:name="DCTERMS.abstract">het plaatsen van diverse objecten vanaf 14 maart 2024 tot en met 31 juli 2024</meta:user-defined>
    <dc:language>nl</dc:language>
    <meta:user-defined meta:name="OVERHEIDop.locatietype/OVERHEIDop.gebiedsmarkering">Punt</meta:user-defined>
    <meta:user-defined meta:name="DC.title">Besluit/beoordeling (stoep Rijnstraat 17, stoep Voorstraat 18. gedeelte Sint Jansteeg in Woerd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79</meta:user-defined>
    <meta:user-defined meta:name="OVERHEIDop.GmbID/DC.identifier">gmb-2024-266579</meta:user-defined>
    <meta:user-defined meta:name="OVERHEIDop.versieInformatie"/>
  </office:meta>
</office:document-meta>
</file>